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justify"/>
    </style:style>
    <style:style style:name="P2" style:parent-style-name="Textbody" style:family="paragraph">
      <style:paragraph-properties fo:margin-bottom="0in"/>
      <style:text-properties fo:font-size="8pt" style:font-size-asian="8pt" style:font-size-complex="8pt"/>
    </style:style>
    <style:style style:name="P3" style:parent-style-name="Textbody" style:family="paragraph">
      <style:paragraph-properties fo:text-align="justify" fo:margin-bottom="0in"/>
    </style:style>
    <style:style style:name="P4" style:parent-style-name="Textbody" style:family="paragraph">
      <style:paragraph-properties fo:margin-bottom="0in"/>
      <style:text-properties fo:font-size="8pt" style:font-size-asian="8pt" style:font-size-complex="8pt"/>
    </style:style>
    <style:style style:name="P5" style:parent-style-name="Textbody" style:family="paragraph">
      <style:paragraph-properties fo:margin-bottom="0in"/>
    </style:style>
    <style:style style:name="P6" style:parent-style-name="Textbody" style:list-style-name="LFO1" style:family="paragraph">
      <style:paragraph-properties fo:margin-bottom="0in"/>
    </style:style>
    <style:style style:name="P7" style:parent-style-name="Textbody" style:list-style-name="LFO1" style:family="paragraph">
      <style:paragraph-properties fo:margin-bottom="0in"/>
    </style:style>
    <style:style style:name="P8" style:parent-style-name="Textbody" style:list-style-name="LFO1" style:family="paragraph">
      <style:paragraph-properties fo:margin-bottom="0in"/>
    </style:style>
    <style:style style:name="P9" style:parent-style-name="Textbody" style:list-style-name="LFO1" style:family="paragraph">
      <style:paragraph-properties fo:margin-bottom="0in"/>
    </style:style>
    <style:style style:name="P10" style:parent-style-name="Textbody" style:list-style-name="LFO1" style:family="paragraph">
      <style:paragraph-properties fo:margin-bottom="0in"/>
    </style:style>
    <style:style style:name="P11" style:parent-style-name="Textbody" style:list-style-name="LFO1" style:family="paragraph">
      <style:paragraph-properties fo:margin-bottom="0in"/>
    </style:style>
    <style:style style:name="P12" style:parent-style-name="Textbody" style:list-style-name="LFO2" style:family="paragraph">
      <style:paragraph-properties fo:margin-bottom="0in" fo:margin-left="0.6173in" fo:text-indent="-0.134in">
        <style:tab-stops/>
      </style:paragraph-properties>
    </style:style>
    <style:style style:name="P13" style:parent-style-name="Textbody" style:list-style-name="LFO2" style:family="paragraph">
      <style:paragraph-properties fo:text-align="justify" fo:margin-bottom="0in" fo:margin-left="0.6173in" fo:text-indent="-0.134in">
        <style:tab-stops/>
      </style:paragraph-properties>
    </style:style>
    <style:style style:name="T1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5" style:parent-style-name="Textbody" style:list-style-name="LFO2" style:family="paragraph">
      <style:paragraph-properties fo:text-align="justify" fo:margin-bottom="0in" fo:margin-left="0.6173in" fo:text-indent="-0.134in">
        <style:tab-stops/>
      </style:paragraph-properties>
    </style:style>
    <style:style style:name="T1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9" style:parent-style-name="Textbody" style:list-style-name="LFO3" style:family="paragraph">
      <style:paragraph-properties fo:margin-bottom="0in"/>
    </style:style>
    <style:style style:name="P20" style:parent-style-name="Textbody" style:list-style-name="LFO1" style:family="paragraph">
      <style:paragraph-properties fo:margin-bottom="0in"/>
    </style:style>
    <style:style style:name="P21" style:parent-style-name="Textbody" style:list-style-name="LFO1" style:family="paragraph">
      <style:paragraph-properties fo:margin-bottom="0in"/>
    </style:style>
    <style:style style:name="P22" style:parent-style-name="Textbody" style:family="paragraph">
      <style:paragraph-properties fo:margin-bottom="0in"/>
    </style:style>
    <style:style style:name="P23" style:parent-style-name="Textbody" style:family="paragraph">
      <style:paragraph-properties fo:text-align="end" fo:margin-bottom="0in"/>
    </style:style>
    <style:style style:name="P24" style:parent-style-name="Textbody" style:family="paragraph">
      <style:paragraph-properties fo:text-align="center" fo:margin-bottom="0in"/>
    </style:style>
    <style:style style:name="P25" style:parent-style-name="Textbody" style:family="paragraph">
      <style:paragraph-properties fo:text-align="end" fo:margin-bottom="0in"/>
    </style:style>
    <style:style style:name="P26" style:parent-style-name="Textbody" style:family="paragraph">
      <style:paragraph-properties fo:text-align="end" fo:margin-bottom="0in"/>
    </style:style>
    <style:style style:name="P27" style:parent-style-name="Textbody" style:family="paragraph">
      <style:paragraph-properties fo:text-align="end" fo:margin-bottom="0in"/>
    </style:style>
    <style:style style:name="P28" style:parent-style-name="Textbody" style:family="paragraph">
      <style:paragraph-properties fo:text-align="justify" fo:margin-bottom="0in"/>
    </style:style>
    <style:style style:name="T2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33" style:parent-style-name="Textbody" style:family="paragraph">
      <style:paragraph-properties fo:text-align="justify" fo:margin-bottom="0in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34" style:parent-style-name="Textbody" style:family="paragraph">
      <style:paragraph-properties fo:text-align="justify" fo:margin-bottom="0in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35" style:parent-style-name="Textbody" style:family="paragraph">
      <style:paragraph-properties fo:text-align="justify" fo:margin-bottom="0in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36" style:parent-style-name="Textbody" style:family="paragraph">
      <style:paragraph-properties fo:text-align="justify" fo:margin-bottom="0in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37" style:parent-style-name="Textbody" style:family="paragraph">
      <style:paragraph-properties fo:text-align="justify" fo:margin-bottom="0in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38" style:parent-style-name="Textbody" style:family="paragraph">
      <style:paragraph-properties fo:text-align="justify" fo:margin-bottom="0in"/>
    </style:style>
    <style:style style:name="T3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</office:automatic-styles>
  <office:body>
    <office:text text:use-soft-page-breaks="true">
      <text:p text:style-name="P1">Mając na uwadze nadchodzące zmiany w prawie ochrony danych osobowych związane z wejściem w życie Rozporządzenia Parlamentu Europejskiego i Rady (UE) z dnia 27 kwietnia 2016 roku w sprawie ochrony danych osób fizycznych w związku z przetwarzaniem danych osobowych i w sprawie swobodnego przepływu takich<text:s/>danych oraz uchylenia dyrektywy 95/46/WE (ogólne rozporządzenie o ochronie danych osobowych, Dz.U. UE.L z 2016r. Nr 119 str. 1, dalej RODO), realizując przysługujące Państwu na podstawie Art. 13 RODO prawo do informacji, w załączeniu przekazuję treść klauzuli informacyjnej administratora danych osobowych.</text:p>
      <text:p text:style-name="P2"/>
      <text:p text:style-name="P3">Przedszkole Niepubliczne SMYK w ramach wzajemnej współpracy przetwarza przekazane przez Państwa dane osobowe, które mogą dotyczyć: dzieci, rodziców/opiekunów, osób upoważnionych do odbioru dzieci, podmiotów współpracujących, instytucji lub pracowników.</text:p>
      <text:p text:style-name="P4"/>
      <text:p text:style-name="P5">Klauzula informacyjna administratora danych osobowych:</text:p>
      <text:list text:style-name="LFO1" text:continue-numbering="true">
        <text:list-item>
          <text:p text:style-name="P6">Administratorem Państwa danych osobowych jest Przedszkole Niepubliczne SMYK z siedzibą w Ząbkach (05-091), przy ul. Kościelnej 9.</text:p>
        </text:list-item>
        <text:list-item>
          <text:p text:style-name="P7">Możecie Państwo kontaktować się z nami listownie na adres : Przedszkole Niepubliczne SMYK z siedzibą w Ząbkach (05-091), przy ul. Kościelnej 9, mailowo na adres:<text:s/><text:a xlink:href="mailto:biuro@smyk.waw.pl" office:target-frame-name="_top" xlink:show="replace">biuro@smyk.waw.pl</text:a>, telefonicznie: nr 604-57-58-59, <text:s/>(22) 423-44-88.</text:p>
        </text:list-item>
        <text:list-item>
          <text:p text:style-name="P8">Państwa dane osobowe przetwarzamy w celu wykonania umowy, którą zawarliśmy z wykorzystaniem danych osobowych w związku z realizacją przepisów wynikających z prawa oświatowego oraz przeprowadzania rozliczeń finansowych.</text:p>
        </text:list-item>
        <text:list-item>
          <text:p text:style-name="P9">Podstawą prawną przetwarzania Państwa danych osobowych jest zawarta z nami umowa dotycząca przyjęcia dziecka do Przedszkola Niepublicznego SMYK</text:p>
        </text:list-item>
        <text:list-item>
          <text:p text:style-name="P10">Podanie nam swoich danych osobowych było dobrowolne, jednak niezbędne do zawarcia umowy.</text:p>
        </text:list-item>
        <text:list-item>
          <text:p text:style-name="P11">Państwa dane możemy przekazywać:</text:p>
        </text:list-item>
      </text:list>
      <text:list text:style-name="LFO2" text:continue-numbering="true">
        <text:list-item>
          <text:p text:style-name="P12">osobom upoważnionym przez nas –<text:s/>naszym pracownikom i współpracownikom, którzy muszą mieć dostęp do danych aby wykonać swoje obowiązki,</text:p>
        </text:list-item>
        <text:list-item>
          <text:p text:style-name="P13">innym podmiotom i organom upoważnionym przez przepisy prawa – np. Urząd Miasta Ząbki, Kuratorium Oświaty, Ministerstwo Edukacji Narodowej.<text:span text:style-name="T14"><text:s/></text:span></text:p>
        </text:list-item>
        <text:list-item>
          <text:p text:style-name="P15"><text:span text:style-name="T16">inne upoważni</text:span><text:span text:style-name="T17">one przez przepisy prawa podmioty i organy, na mocy nadanych im uprawnień – po ich okazaniu np. Najwyższa Izba Kontroli, Generalny Inspektor Ochrony Danych Osobowych, Zakład Ubezpieczeń Społecznych, Policja, organy skarbowe, Państwowa Inspekcja Pracy, Wojs</text:span><text:span text:style-name="T18">kowe Służby Informacyjne, Agencja Bezpieczeństwa Wewnętrznego, sądy powszechne i inne.</text:span></text:p>
        </text:list-item>
      </text:list>
      <text:list text:style-name="LFO1">
        <text:list-item>
          <text:p text:style-name="P19">Państwa dane osobowe będziemy przetwarzać w okresie wykonywania umowy a także w okresie przez który zobowiązani jesteśmy do przetwarzania danych osobowych na podstawie przepisów wynikających z prawa oświatowego.</text:p>
        </text:list-item>
        <text:list-item>
          <text:p text:style-name="P20">Przysługuje Państwu prawo do żądania dostępu do swoich danych osobowych, ich sprostowania, usunięcia lub ograniczenia, prawo do wniesienia sprzeciwu wobec przetwarzania, a także prawo do przenoszenia danych.</text:p>
        </text:list-item>
        <text:list-item>
          <text:p text:style-name="P21">Macie<text:s/>Państwo prawo wnieść skargę do Prezesa Urzędu Ochrony Danych Osobowych.</text:p>
        </text:list-item>
      </text:list>
      <text:p text:style-name="P22"/>
      <text:p text:style-name="P23"/>
      <text:p text:style-name="P24"><text:s text:c="105"/>Z wyrazami szacunku</text:p>
      <text:p text:style-name="P25">Przedszkole Niepubliczne SMYK</text:p>
      <text:p text:style-name="P26"/>
      <text:p text:style-name="P27"/>
      <text:p text:style-name="P28"><text:span text:style-name="T29">Potwierdzam, że informację powyższą otrzymałem i wyrażam zgodę na zbieranie, przetwarzanie <text:s text:c="24"/>i wykorzystanie danych osobowych w celach związanych z przyjęciem i pobytem naszego dziecka w Przedszkolu Niepublicznym SMYK. <text:s/></text:span><text:span text:style-name="T30">Dane osobowe przetwarzane są<text:s/></text:span><text:span text:style-name="T31">przez Dyrektora Przedszkola zgodnie z ustawą z dnia 29 sierpnia 1997 r. o ochronie danych osobowych<text:s/></text:span><text:span text:style-name="T32">w celu realizacji statutowych celów przedszkola dla realizacji zadań dydaktycznych, wychowawczych, opiekuńczych i organizacyjnych wynikających z ustawy z 7.09.1991 r. o systemie oświaty,</text:span></text:p>
      <text:p text:style-name="P33"/>
      <text:p text:style-name="P34">…………………………………..………… <text:s text:c="20"/>……………………………...………….……………..</text:p>
      <text:p text:style-name="P35"><text:s text:c="3"/>imię i nazwisko dziecka <text:s text:c="64"/>czytelny podpis rodziców/opiekunów</text:p>
      <text:p text:style-name="P36"/>
      <text:p text:style-name="P37">………………….………… <text:s text:c="45"/>…………..……………………………………………</text:p>
      <text:p text:style-name="P38"><text:span text:style-name="T39"><text:s text:c="16"/>data <text:s text:c="84"/>czytelny podpis rodziców/opiekunó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zedszkole SMYK</meta:initial-creator>
    <dc:creator>Przedszkole SMYK</dc:creator>
    <meta:creation-date>2018-05-23T08:44:00Z</meta:creation-date>
    <dc:date>2018-05-23T08:44:00Z</dc:date>
    <meta:template xlink:href="Normal" xlink:type="simple"/>
    <meta:editing-cycles>2</meta:editing-cycles>
    <meta:editing-duration>PT420S</meta:editing-duration>
    <meta:document-statistic meta:page-count="1" meta:paragraph-count="8" meta:word-count="581" meta:character-count="4062" meta:row-count="29" meta:non-whitespace-character-count="3489"/>
  </office:meta>
</office:document-meta>
</file>